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Dezember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Segen</text:p>
      <text:p text:style-name="P1"/>
      <text:p text:style-name="P1"/>
      <text:p text:style-name="P1"><text:span text:style-name="T1">Titel</text:span><text:tab/><text:tab/><text:tab/>Ich wünsche dir</text:p>
      <text:p text:style-name="P1"/>
      <text:p text:style-name="P1"/>
      <text:p text:style-name="P3">Bild:<text:tab/><text:tab/><text:tab/><text:span text:style-name="T2">Adventskerze</text:span></text:p>
      <text:p text:style-name="P1"/>
      <text:p text:style-name="P1"/>
      <text:p text:style-name="P3">Text<text:tab/><text:tab/><text:tab/><text:span text:style-name="T2">Ängste entstehen dann, wenn wir zu sehr wollen,</text:span></text:p>
      <text:p text:style-name="P4"><text:tab/><text:tab/><text:tab/>dass die Dinge so laufen, wie wir es möchten.</text:p>
      <text:p text:style-name="P4"/>
      <text:p text:style-name="P4"><text:tab/><text:tab/><text:tab/><text:span text:style-name="T3">Darum wünsche ich dir,</text:span></text:p>
      <text:p text:style-name="P5"><text:tab/><text:tab/><text:tab/>dass es dir in allem so gut geht,</text:p>
      <text:p text:style-name="P5"><text:tab/><text:tab/><text:tab/>wie es deiner Seele jetzt schon gut geht.</text:p>
      <text:p text:style-name="P5"><text:tab/><text:tab/><text:tab/>3. Johannesbrief 2</text:p>
      <text:p text:style-name="P5"/>
      <text:p text:style-name="P4"><text:tab/><text:tab/><text:tab/>Frohe Adventszeit und gesegnete Weihnachten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37:46.50</dc:date>
    <dc:creator>Adrian Hofmann</dc:creator>
    <meta:editing-duration>PT1H43M36S</meta:editing-duration>
    <meta:editing-cycles>14</meta:editing-cycles>
    <meta:generator>OpenOffice/4.1.7$Win32 OpenOffice.org_project/417m1$Build-9800</meta:generator>
    <meta:printed-by>Adrian Hofmann</meta:printed-by>
    <meta:print-date>2020-05-04T16:37:30.16</meta:print-date>
    <meta:document-statistic meta:table-count="0" meta:image-count="0" meta:object-count="0" meta:page-count="1" meta:paragraph-count="15" meta:word-count="71" meta:character-count="468"/>
  </office:meta>
</office:document-meta>
</file>